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Cantarell" svg:font-family="Cantarell" style:font-family-generic="system" style:font-pitch="variable"/>
    <style:font-face style:name="Cantarell1" svg:font-family="Cantarell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modern" style:font-pitch="variable"/>
    <style:font-face style:name="Source Code Pro" svg:font-family="'Source Code Pro'" style:font-pitch="variable"/>
    <style:font-face style:name="Source Code Pro1" svg:font-family="'Source Code Pro'" style:font-pitch="fixed"/>
    <style:font-face style:name="ヒラギノ角ゴ Pro W3" svg:font-family="'ヒラギノ角ゴ Pro W3'" style:font-pitch="variable"/>
    <style:font-face style:name="ヒラギノ角ゴ Pro W31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3" style:family="graphic" style:parent-style-name="standard" style:list-style-name="L3">
      <style:graphic-properties draw:stroke="solid" svg:stroke-width="0.071cm" svg:stroke-color="#00aae1" svg:stroke-linecap="butt" draw:fill="solid" draw:fill-color="#ffffff" loext:fill-theme-color="lt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ctwithoutfill">
      <style:graphic-properties svg:stroke-color="#666666" draw:marker-end="Arrowheads_20_1" draw:marker-end-width="0.3cm" draw:fill="none" draw:textarea-vertical-align="middle"/>
    </style:style>
    <style:style style:name="gr5" style:family="graphic" style:parent-style-name="standard" style:list-style-name="L3">
      <style:graphic-properties draw:stroke="solid" svg:stroke-width="0.071cm" svg:stroke-color="#00aae1" svg:stroke-linecap="butt" draw:fill="solid" draw:fill-color="#ffffff" loext:fill-theme-color="lt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solid" svg:stroke-width="0.071cm" svg:stroke-color="#00aae1" svg:stroke-linecap="butt" draw:fill="solid" draw:fill-color="#ffffff" loext:fill-theme-color="lt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solid" svg:stroke-width="0.071cm" svg:stroke-color="#00aae1" svg:stroke-linecap="butt" draw:fill="solid" draw:fill-color="#ffffff" loext:fill-theme-color="lt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solid" svg:stroke-width="0.071cm" svg:stroke-color="#00aae1" svg:stroke-linecap="butt" draw:fill="solid" draw:fill-color="#ffffff" loext:fill-theme-color="lt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solid" svg:stroke-width="0.071cm" svg:stroke-color="#00aae1" svg:stroke-linecap="butt" draw:fill="solid" draw:fill-color="#ffffff" loext:fill-theme-color="lt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Lights-title">
      <style:graphic-properties fo:min-height="3.786cm"/>
      <style:paragraph-properties style:writing-mode="lr-tb"/>
    </style:style>
    <style:style style:name="pr2" style:family="presentation" style:parent-style-name="Lights-subtitle">
      <style:graphic-properties draw:fill-color="#ffffff" fo:min-height="1.5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2-title">
      <style:graphic-properties fo:min-height="2.75cm"/>
      <style:paragraph-properties style:writing-mode="lr-tb"/>
    </style:style>
    <style:style style:name="pr5" style:family="presentation" style:parent-style-name="Lights2-outline1">
      <style:graphic-properties fo:min-height="10.001cm"/>
      <style:paragraph-properties style:writing-mode="lr-tb"/>
    </style:style>
    <style:style style:name="pr6" style:family="presentation" style:parent-style-name="Lights2-notes">
      <style:graphic-properties draw:fill-color="#ffffff" fo:min-height="13.364cm"/>
      <style:paragraph-properties style:writing-mode="lr-tb"/>
    </style:style>
    <style:style style:name="pr7" style:family="presentation" style:parent-style-name="Lights1-title">
      <style:graphic-properties draw:auto-grow-height="true" fo:min-height="2.75cm"/>
      <style:paragraph-properties style:writing-mode="lr-tb"/>
    </style:style>
    <style:style style:name="pr8" style:family="presentation" style:parent-style-name="Lights1-subtitle">
      <style:graphic-properties fo:min-height="10cm"/>
      <style:paragraph-properties style:writing-mode="lr-tb"/>
    </style:style>
    <style:style style:name="pr9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  <style:text-properties fo:font-size="96pt" style:font-size-asian="96pt" style:font-size-complex="96pt"/>
    </style:style>
    <style:style style:name="P3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4cm" fo:text-align="start" fo:text-indent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.212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.21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cm" fo:margin-bottom="0.212cm" fo:line-height="9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solid" draw:fill-color="#ffffff"/>
      <style:paragraph-properties fo:margin-left="0cm" fo:margin-right="0cm" fo:margin-top="0cm" fo:margin-bottom="0.212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line-height="90%" fo:text-align="start" style:punctuation-wrap="hanging" style:writing-mode="lr-tb"/>
      <style:text-properties fo:hyphenate="false"/>
    </style:style>
    <style:style style:name="P17" style:family="paragraph">
      <style:paragraph-properties style:writing-mode="lr-tb"/>
      <style:text-properties style:font-name="Source Code Pro1" fo:font-size="16pt" style:font-size-asian="16pt" style:font-size-complex="16pt"/>
    </style:style>
    <style:style style:name="P18" style:family="paragraph">
      <style:paragraph-properties fo:text-align="start" style:writing-mode="lr-tb"/>
      <style:text-properties style:font-name="Source Code Pro1" fo:font-size="16pt" style:font-size-asian="16pt" style:font-size-complex="1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Source Code Pro1"/>
    </style:style>
    <style:style style:name="T4" style:family="text">
      <style:text-properties style:font-name="Source Code Pro1" fo:font-size="14pt" style:font-size-asian="14pt" style:font-size-complex="14pt"/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6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Code Pro1" fo:font-size="16pt" fo:letter-spacing="normal" fo:language="en" fo:country="US" fo:font-style="normal" style:text-underline-style="none" fo:font-weight="normal" fo:background-color="transparent" style:font-name-asian="ヒラギノ角ゴ Pro W31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38a8" loext:opacity="100%" style:text-outline="false" style:text-line-through-style="none" style:text-line-through-type="none" style:text-position="0% 100%" style:font-name="Liberation Sans2" fo:font-size="24pt" fo:letter-spacing="normal" fo:language="en" fo:country="US" fo:font-style="normal" style:text-underline-style="solid" style:text-underline-width="auto" style:text-underline-color="font-color" fo:font-weight="normal" fo:background-color="transparent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4pt" fo:letter-spacing="normal" fo:language="de" fo:country="DE" fo:font-style="normal" fo:text-shadow="none" style:text-underline-style="none" fo:font-weight="normal" style:letter-kerning="true" fo:background-color="transparent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Source Code Pro1" fo:font-size="16pt" style:font-size-asian="16pt" style:font-size-complex="16pt"/>
    </style:style>
    <style:style style:name="T13" style:family="text">
      <style:text-properties style:font-name="Source Code Pro1" fo:font-size="15pt" style:font-size-asian="15pt" style:font-size-complex="15pt"/>
    </style:style>
    <style:style style:name="T14" style:family="text">
      <style:text-properties style:font-name="Liberation Sans2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2" draw:layer="layout" svg:width="25.199cm" svg:height="3.786cm" svg:x="1.4cm" svg:y="5.092cm" presentation:class="title" presentation:user-transformed="true">
          <draw:text-box>
            <text:p text:style-name="P1"><text:span text:style-name="T1">SaltStack</text:span></text:p>
          </draw:text-box>
        </draw:frame>
        <draw:frame presentation:style-name="pr2" draw:text-style-name="P3" draw:layer="layout" svg:width="25.199cm" svg:height="1.5cm" svg:x="1.4cm" svg:y="13.5cm" presentation:class="subtitle" presentation:user-transformed="true">
          <draw:text-box>
            <text:p><text:span text:style-name="T2">Alexander Elbs, 05.12.20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 text:style-name="P1">Warum?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p text:style-name="P6"><text:span text:style-name="T2">Administration einer Linux-Maschine</text:span></text:p>
            <text:list text:style-name="L2">
              <text:list-item>
                <text:p text:style-name="P6"><text:span text:style-name="T2">Am Anfang alles manuell: Alleine klappt das ganz gut</text:span></text:p>
              </text:list-item>
              <text:list-item>
                <text:p text:style-name="P6"><text:span text:style-name="T2">In einem Team: Oh, wer hat das da geändert?</text:span></text:p>
              </text:list-item>
              <text:list-item>
                <text:p text:style-name="P6"><text:span text:style-name="T2">Mit vielen Servern: Alle Server brauchen diese oder jene </text:span><text:span text:style-name="T2">Konfiguration / Software</text:span></text:p>
              </text:list-item>
              <text:list-item>
                <text:p text:style-name="P6"><text:span text:style-name="T2">Re-installation: Hmm, wie hatten wir den genau konfigurier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Verbesserung: Wiki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Wir dokumentieren jetzt alles im Wiki!</text:p>
              </text:list-item>
              <text:list-item>
                <text:p>Jede Installation, jede Config</text:p>
              </text:list-item>
              <text:list-item>
                <text:p>Wenn sich was ändert ziehen wir das im Wiki nach</text:p>
              </text:list-item>
              <text:list-item>
                <text:p>Dann aber: oh ich muss eben mal schnell das anpassen, Wiki vergessen</text:p>
              </text:list-item>
              <text:list-item>
                <text:p>Bald: Keiner weiß mehr so genau, ob Wiki stimmt: Soll das so sein? Oder ist das veralte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Verbesserung: Config Management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Zustand einer Maschine wird in einer Computersprache beschrieben</text:p>
              </text:list-item>
              <text:list-item>
                <text:p>Dieser Zustand wird von einer Software angewendet</text:p>
              </text:list-item>
              <text:list-item>
                <text:p>Gemeinsamkeiten von mehreren Rechner: nur einmal hinschreiben</text:p>
              </text:list-item>
              <text:list-item>
                <text:p>Änderungen unter Versionsverwaltung</text:p>
              </text:list-item>
              <text:list-item>
                <text:p>Am besten nichts mehr manuell anpas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 presentation:user-transformed="true">
          <draw:text-box>
            <text:p>Versionsverwaltung</text:p>
          </draw:text-box>
        </draw:frame>
        <draw:frame presentation:style-name="pr5" draw:text-style-name="P5" draw:layer="layout" svg:width="25cm" svg:height="10cm" svg:x="1.5cm" svg:y="4cm" presentation:class="outline" presentation:user-transformed="true">
          <draw:text-box>
            <text:list text:style-name="L2">
              <text:list-item>
                <text:p>Versionsverwaltung:</text:p>
                <text:list>
                  <text:list-item>
                    <text:p>Wer hat wann warum etwas geändert?</text:p>
                    <text:list>
                      <text:list-item>
                        <text:p>Commits enthalten automatisch Datum und Autor</text:p>
                      </text:list-item>
                      <text:list-item>
                        <text:p>Warum: Immer dazu schreiben, warum etwas getan wurde.</text:p>
                        <text:list>
                          <text:list-item>
                            <text:p>Gut:</text:p>
                            <text:list>
                              <text:list-item>
                                <text:p>„Ticket 123: Neuer Mitarbeiter Hans Wurst, E-Mail angelegt“</text:p>
                              </text:list-item>
                            </text:list>
                          </text:list-item>
                          <text:list-item>
                            <text:p>Schlecht:</text:p>
                            <text:list>
                              <text:list-item>
                                <text:p>„mail“ (ja, da wurde eine E-Mail geändert, aber warum?)</text:p>
                              </text:list-item>
                              <text:list-item>
                                <text:p>„elbs“ (im Commit steht, wer du bist, braucht man nicht in die Nachricht schreiben. Und wArUm?!?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eschwerde von Chef: „bla ist falsch!!! Warum machst du sowas?!“</text:p>
                <text:list>
                  <text:list-item>
                    <text:p>Antwort: „Am 24.12.1912 hab ich das commited mit „Chef will bla“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git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p text:style-name="P8">Kurzer Ausflug: Versionsverwaltung mit git</text:p>
            <text:list text:style-name="L2">
              <text:list-item>
                <text:p>„git clone …“: Das git repo initial holen</text:p>
              </text:list-item>
              <text:list-item>
                <text:p>„git pull“: Neueste Änderungen von Kollegen holen</text:p>
              </text:list-item>
              <text:list-item>
                <text:p>„git commit DATEI“: Eine eigene Änderung an DATEI im git speichern. Editor startet für Commit Nachricht: WARUM</text:p>
              </text:list-item>
              <text:list-item>
                <text:p>„git push“: Einen oder mehrere Commits veröffentlichen</text:p>
              </text:list-item>
              <text:list-item>
                <text:p>Es gibt für alles Youtube-Videos:<text:a xlink:href="https://www.youtube.com/results?search_query=git" xlink:type="simple">https://www.youtube.com/results?search_query=git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Reproduzierbar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Mit CM ist der Zustand eines Rechners „reproduzierbar“</text:p>
              </text:list-item>
              <text:list-item>
                <text:p>Nach Desaster kann er re-installiert werden.</text:p>
                <text:list>
                  <text:list-item>
                    <text:p>Was fehlt: die Nutzdaten. Backup!</text:p>
                  </text:list-item>
                </text:list>
              </text:list-item>
              <text:list-item>
                <text:p>Neue Rechner können analog zu anderen Rechnern installiert werden. Noch ein imap-Server, …</text:p>
              </text:list-item>
              <text:list-item>
                <text:p>Alle Rechner bekommen die immer-gleichen Dinge („Basisinstallation“):</text:p>
                <text:list>
                  <text:list-item>
                    <text:p>Mailanbindung (für admin mails), logcheck, ...</text:p>
                  </text:list-item>
                  <text:list-item>
                    <text:p>AD-Integration, ssh-Zugang der Admins, ...</text:p>
                  </text:list-item>
                  <text:list-item>
                    <text:p>Auto-Update, …</text:p>
                  </text:list-item>
                  <text:list-item>
                    <text:p>…</text:p>
                  </text:list-item>
                </text:list>
              </text:list-item>
              <text:list-item>
                <text:p>Dann werden sie spezialisiert, z.B. Webserver, SMTP-Server,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2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Was fehlt?</text:p>
          </draw:text-box>
        </draw:frame>
        <draw:frame presentation:style-name="pr5" draw:layer="layout" svg:width="25cm" svg:height="10cm" svg:x="1.5cm" svg:y="4cm" presentation:class="outline">
          <draw:text-box>
            <text:list text:style-name="L2">
              <text:list-item>
                <text:p>CM ist nur ein Baustein</text:p>
              </text:list-item>
              <text:list-item>
                <text:p>Monitoring: Nagios, Prometheus</text:p>
              </text:list-item>
              <text:list-item>
                <text:p>Ungewöhnliche Events: logcheck, ELK</text:p>
              </text:list-item>
              <text:list-item>
                <text:p>Ticketsystem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SaltStack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Ein Config Management Werkzeug; primär für Linux</text:p>
              </text:list-item>
              <text:list-item>
                <text:p>Alternativen: Puppet, Chef, Ansible, CFEngine, Terraform, …</text:p>
              </text:list-item>
              <text:list-item>
                <text:p>Zielzustand wird deklarativ beschrieben</text:p>
                <text:list>
                  <text:list-item>
                    <text:p>Softwarepaket x soll installiert sein</text:p>
                  </text:list-item>
                  <text:list-item>
                    <text:p>Die Configdatei y soll genau so aussehen</text:p>
                  </text:list-item>
                  <text:list-item>
                    <text:p>Der Service z soll gestoppt sein</text:p>
                  </text:list-item>
                </text:list>
              </text:list-item>
              <text:list-item>
                <text:p>Abhängigkeiten</text:p>
                <text:list>
                  <text:list-item>
                    <text:p>Falls Configdatei a sich ändert, dann Service b neu star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Code vs. Config vs. Geheimnisse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Ein git-Repo für Code, z.B. "salt"</text:p>
              </text:list-item>
              <text:list-item>
                <text:p>Ein weiteres git-Repo für Config und Geheimnisse, z.B. "salt-pillar"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Kommunikation</text:p>
          </draw:text-box>
        </draw:frame>
        <draw:frame presentation:style-name="pr5" draw:text-style-name="P5" draw:layer="layout" svg:width="25cm" svg:height="10cm" svg:x="1.5cm" svg:y="4cm" presentation:class="outline" presentation:user-transformed="true">
          <draw:text-box>
            <text:list text:style-name="L2">
              <text:list-item>
                <text:p>salt-master: Daemon auf zentraler Maschine</text:p>
                <text:list>
                  <text:list-item>
                    <text:p>Etwas Config nötig</text:p>
                  </text:list-item>
                  <text:list-item>
                    <text:p>Braucht Zugang zu den git-Repos</text:p>
                  </text:list-item>
                </text:list>
              </text:list-item>
              <text:list-item>
                <text:p>salt-minion: Daemon auf jedem Rechner</text:p>
                <text:list>
                  <text:list-item>
                    <text:p>Verbindet sich zum salt-master</text:p>
                  </text:list-item>
                  <text:list-item>
                    <text:p>Etwas Zusatzconfig nötig für z.B. mysql-Zuga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Benutzung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Code, Config oder Geheimnisse in git-repo anpassen, commiten, pushen</text:p>
              </text:list-item>
              <text:list-item>
                <text:p>Auf master: Auf allen Rechnern alles anpassen: <text:line-break/><text:span text:style-name="T3">sudo salt '*' state.highstate</text:span></text:p>
              </text:list-item>
              <text:list-item>
                <text:p>Eigenes Vereinfachungstool:<text:line-break/><text:span text:style-name="T3">mail-control</text:span><text:line-break/>um E-Mail Nutzer (per salt + git) zu verwalten.</text:p>
              </text:list-item>
              <text:list-item>
                <text:p>Web-UI-Interfaces (keine probiert) z.B: Uyuni, Alcali, SaltGUI</text:p>
                <text:list>
                  <text:list-item>
                    <text:p>(Anbindung an Jenkins: Jeder State ist ein Testcase<text:line-break/>Macht aber nur Sinn, wenn man sowieso viel Jenkins einsetz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Top.sls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Startpunkt ist die /top.sls im git-Repo</text:p>
              </text:list-item>
              <text:list-item>
                <text:p>Rechner oder Gruppen von Rechner bekommen States zugewiesen</text:p>
              </text:list-item>
            </text:list>
            <text:p><text:span text:style-name="T4">'server1':</text:span><text:span text:style-name="T4"><text:line-break/></text:span><text:span text:style-name="T4"> <text:s/>- webserver</text:span><text:span text:style-name="T4"><text:line-break/></text:span><text:span text:style-name="T4"><text:line-break/></text:span><text:span text:style-name="T4">'*imap*':</text:span><text:span text:style-name="T4"><text:line-break/></text:span><text:span text:style-name="T4"> <text:s/>- imapserver</text:span><text:span text:style-name="T4"><text:line-break/></text:span><text:span text:style-name="T4"><text:line-break/></text:span><text:span text:style-name="T4">'G@virtual:VirtualPC':</text:span><text:span text:style-name="T4"><text:line-break/></text:span><text:span text:style-name="T4"> <text:s/>- match: compound</text:span><text:span text:style-name="T4"><text:line-break/></text:span><text:span text:style-name="T4"> <text:s/>- hyperv</text:span></text:p>
            <text:list text:continue-numbering="true" text:style-name="L2">
              <text:list-item>
                <text:p>Ebenso im salt-pillar-Rep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State-Dateien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State-Dateien haben die Endung .sls</text:p>
                <text:list>
                  <text:list-item>
                    <text:p>Einfacher State „foo“: <text:span text:style-name="T3">foo.sls</text:span></text:p>
                  </text:list-item>
                </text:list>
              </text:list-item>
              <text:list-item>
                <text:p>State mit Extradateien: <text:span text:style-name="T3">foo/init.sls</text:span></text:p>
              </text:list-item>
              <text:list-item>
                <text:p>"include" anderer States möglich (benutze ich manchmal)</text:p>
              </text:list-item>
              <text:list-item>
                <text:p>Unterzustände möglich (benutze ich selte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2" presentation:presentation-page-layout-name="AL2T1">
        <office:forms form:automatic-focus="false" form:apply-design-mode="false"/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 text:style-name="P10"><text:span text:style-name="T5">Ein State definiert, wie etwas sein soll</text:span></text:p>
              </text:list-item>
              <text:list-item>
                <text:p text:style-name="P10"><text:span text:style-name="T5">Struktur:</text:span></text:p>
              </text:list-item>
            </text:list>
            <text:p text:style-name="P11"><text:span text:style-name="T6">name:</text:span><text:span text:style-name="T6"><text:line-break/></text:span><text:span text:style-name="T6"> <text:s/>states1:</text:span><text:span text:style-name="T6"><text:line-break/></text:span><text:span text:style-name="T6"> <text:s text:c="2"/>- something</text:span><text:span text:style-name="T6"><text:line-break/></text:span><text:span text:style-name="T6"> <text:s text:c="2"/>- parameter1: some-value</text:span><text:span text:style-name="T6"><text:line-break/></text:span><text:span text:style-name="T6"> <text:s text:c="2"/>- parameter2: another-value</text:span><text:span text:style-name="T6"><text:line-break/></text:span><text:span text:style-name="T6"> <text:s/>states2.blabla:</text:span><text:span text:style-name="T6"><text:line-break/></text:span><text:span text:style-name="T6"> <text:s text:c="2"/>- foo: bar</text:span><text:span text:style-name="T6"><text:line-break/></text:span><text:span text:style-name="T6"> <text:s text:c="2"/>- name: something</text:span><text:span text:style-name="T6"><text:line-break/></text:span><text:span text:style-name="T6"> <text:s text:c="2"/>- watch:</text:span><text:span text:style-name="T6"><text:line-break/></text:span><text:span text:style-name="T6"> <text:s text:c="4"/>- file: /etc/issue</text:span></text:p>
          </draw:text-box>
        </draw:frame>
        <draw:frame presentation:style-name="pr4" draw:text-style-name="P5" draw:layer="layout" svg:width="25cm" svg:height="2.75cm" svg:x="1.5cm" svg:y="0.75cm" presentation:class="title">
          <draw:text-box>
            <text:p>States</text:p>
          </draw:text-box>
        </draw:frame>
        <draw:frame draw:style-name="gr2" draw:text-style-name="P12" draw:layer="layout" svg:width="0.502cm" svg:height="1.195cm" svg:x="17cm" svg:y="4.5cm">
          <draw:text-box>
            <text:p/>
          </draw:text-box>
        </draw:frame>
        <draw:custom-shape draw:name="TextBox 3" draw:style-name="gr3" draw:text-style-name="P14" xml:id="id1" draw:id="id1" draw:layer="layout" svg:width="12.5cm" svg:height="0.783cm" svg:x="12.5cm" svg:y="6cm">
          <text:p text:style-name="P13"><text:span text:style-name="T7">Name eines States, muss eindeutig pro Rechner se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4" draw:text-style-name="P15" xml:id="id2" draw:id="id2" draw:layer="layout" svg:width="7.999cm" svg:height="0cm" svg:x="4.5cm" svg:y="6.5cm" svg:viewBox="0 0 8000 0" draw:points="8000,0 0,0">
          <text:p/>
        </draw:polyline>
        <draw:custom-shape draw:name="TextBox 1" draw:style-name="gr5" draw:text-style-name="P14" xml:id="id3" draw:id="id3" draw:layer="layout" svg:width="12.5cm" svg:height="1.527cm" svg:x="12.5cm" svg:y="7.1cm">
          <text:p text:style-name="P13"><text:span text:style-name="T7">Ein Salt State, z.B. „file“, „cmd“, …</text:span></text:p>
          <text:p text:style-name="P13"><text:span text:style-name="T7">Verschiedene States dürfen am gleichen Namen se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4" draw:text-style-name="P15" xml:id="id4" draw:id="id4" draw:layer="layout" svg:width="7.512cm" svg:height="0.499cm" svg:x="5cm" svg:y="7cm" svg:viewBox="0 0 7513 500" draw:points="7513,500 0,0">
          <text:p/>
        </draw:polyline>
        <draw:polyline draw:style-name="gr4" draw:text-style-name="P15" xml:id="id5" draw:id="id5" draw:layer="layout" svg:width="8.012cm" svg:height="1.499cm" svg:x="4.5cm" svg:y="8cm" svg:viewBox="0 0 8013 1500" draw:points="8013,0 0,1500">
          <text:p/>
        </draw:polyline>
        <draw:custom-shape draw:name="TextBox 2" draw:style-name="gr6" draw:text-style-name="P14" xml:id="id6" draw:id="id6" draw:layer="layout" svg:width="12.5cm" svg:height="0.783cm" svg:x="12.5cm" svg:y="8.9cm">
          <text:p text:style-name="P13"><text:span text:style-name="T7">Funktion eines States (es gibt zwei Schreibweise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4" draw:text-style-name="P15" xml:id="id7" draw:id="id7" draw:layer="layout" svg:width="6.026cm" svg:height="1.233cm" svg:x="6.5cm" svg:y="8cm" svg:viewBox="0 0 6027 1234" draw:points="6027,1234 0,0">
          <text:p/>
        </draw:polyline>
        <draw:polyline draw:style-name="gr4" draw:text-style-name="P15" xml:id="id8" draw:id="id8" draw:layer="layout" svg:width="5.026cm" svg:height="0.065cm" svg:x="7.5cm" svg:y="9.434cm" svg:viewBox="0 0 5027 66" draw:points="5027,0 0,66">
          <text:p/>
        </draw:polyline>
        <draw:custom-shape draw:name="TextBox 4" draw:style-name="gr7" draw:text-style-name="P14" xml:id="id9" draw:id="id9" draw:layer="layout" svg:width="12.5cm" svg:height="0.783cm" svg:x="12.5cm" svg:y="10.1cm">
          <text:p text:style-name="P13"><text:span text:style-name="T7">Parameter einer Funk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4" draw:text-style-name="P15" xml:id="id10" draw:id="id10" draw:layer="layout" svg:width="2.539cm" svg:height="1.229cm" svg:x="10cm" svg:y="9.234cm" svg:viewBox="0 0 2540 1230" draw:points="2540,1230 0,0">
          <text:p/>
        </draw:polyline>
        <draw:polyline draw:style-name="gr4" draw:text-style-name="P15" xml:id="id11" draw:id="id11" draw:layer="layout" svg:width="3.051cm" svg:height="0.025cm" svg:x="9.5cm" svg:y="11.974cm" svg:viewBox="0 0 3052 26" draw:points="3052,0 0,26">
          <text:p/>
        </draw:polyline>
        <draw:custom-shape draw:name="TextBox 5" draw:style-name="gr8" draw:text-style-name="P14" xml:id="id12" draw:id="id12" draw:layer="layout" svg:width="12.5cm" svg:height="1.315cm" svg:x="12.5cm" svg:y="11.3cm">
          <text:p text:style-name="P13"><text:span text:style-name="T7">Diesen State hier aufrufen, falls sich das da hinten geändert h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States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 text:style-name="P10"><text:span text:style-name="T8">Siehe </text:span><text:span text:style-name="T9"><text:a xlink:href="https://docs.saltproject.io/en/latest/ref/states/all/index.html" xlink:type="simple">https://docs.saltproject.io/en/latest/ref/states/all/index.html</text:a></text:span></text:p>
              </text:list-item>
              <text:list-item>
                <text:p text:style-name="P10"><text:span text:style-name="T10">Ein paar wichtige States</text:span></text:p>
                <text:list>
                  <text:list-item>
                    <text:p text:style-name="P16"><text:span text:style-name="T10">file: Dateien platzieren, löschen, …</text:span></text:p>
                  </text:list-item>
                  <text:list-item>
                    <text:p text:style-name="P16"><text:span text:style-name="T10">cmd: Einen Befehl (shell) ausführen (normalerweise mit </text:span><text:span text:style-name="T10">Bedingung)</text:span></text:p>
                  </text:list-item>
                  <text:list-item>
                    <text:p text:style-name="P16"><text:span text:style-name="T10">pkg: Pakete installieren, entfernen</text:span></text:p>
                  </text:list-item>
                  <text:list-item>
                    <text:p text:style-name="P16"><text:span text:style-name="T10">service: Einen Service aktivieren, deaktivieren, starten, </text:span><text:span text:style-name="T10">stoppen</text:span></text:p>
                  </text:list-item>
                  <text:list-item>
                    <text:p text:style-name="P16"><text:span text:style-name="T10">user, group: Benutzer und Gruppen verwalten</text:span></text:p>
                  </text:list-item>
                </text:list>
              </text:list-item>
              <text:list-item>
                <text:p text:style-name="P16"><text:span text:style-name="T11">Seltener:</text:span></text:p>
                <text:list>
                  <text:list-item>
                    <text:p text:style-name="P16"><text:span text:style-name="T11">mysql: Mysql </text:span><text:span text:style-name="T10">Benutzer</text:span><text:span text:style-name="T11">, </text:span><text:span text:style-name="T10">Datenbanken</text:span><text:span text:style-name="T11">, </text:span><text:span text:style-name="T10">Rechte</text:span><text:span text:style-name="T11"> </text:span><text:span text:style-name="T10">verwalten</text:span></text:p>
                  </text:list-item>
                  <text:list-item>
                    <text:p text:style-name="P16"><text:span text:style-name="T11">pip_state: </text:span><text:span text:style-name="T10">Python-Pakete</text:span><text:span text:style-name="T11"> (</text:span><text:span text:style-name="T10">ohne</text:span><text:span text:style-name="T11"> apt) </text:span><text:span text:style-name="T10">installieren</text:span></text:p>
                  </text:list-item>
                  <text:list-item>
                    <text:p text:style-name="P16"><text:span text:style-name="T11">git: </text:span><text:span text:style-name="T10">Ein</text:span><text:span text:style-name="T11"> </text:span><text:span text:style-name="T10">git-Repo</text:span><text:span text:style-name="T11"> </text:span><text:span text:style-name="T10">auscheck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States: file</text:p>
          </draw:text-box>
        </draw:frame>
        <draw:frame presentation:style-name="pr5" draw:text-style-name="P17" draw:layer="layout" svg:width="25cm" svg:height="10cm" svg:x="1.5cm" svg:y="4cm" presentation:class="outline" presentation:user-transformed="true">
          <draw:text-box>
            <text:p><text:span text:style-name="T12">blacklist-floppy:</text:span><text:span text:style-name="T12"><text:line-break/></text:span><text:span text:style-name="T12"> <text:s/>file:</text:span><text:span text:style-name="T12"><text:line-break/></text:span><text:span text:style-name="T12"> <text:s text:c="3"/>- managed</text:span><text:span text:style-name="T12"><text:line-break/></text:span><text:span text:style-name="T12"> <text:s text:c="3"/>- name: /etc/modprobe.d/floppy-blacklist.conf</text:span><text:span text:style-name="T12"><text:line-break/></text:span><text:span text:style-name="T12"> <text:s text:c="3"/>- user: root</text:span><text:span text:style-name="T12"><text:line-break/></text:span><text:span text:style-name="T12"> <text:s text:c="3"/>- group: root</text:span><text:span text:style-name="T12"><text:line-break/></text:span><text:span text:style-name="T12"> <text:s text:c="3"/>- mode: 644</text:span><text:span text:style-name="T12"><text:line-break/></text:span><text:span text:style-name="T12"> <text:s text:c="3"/>- contents: |</text:span><text:span text:style-name="T12"><text:line-break/></text:span><text:span text:style-name="T12"> <text:s text:c="7"/>blacklist floppy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State: cmd</text:p>
          </draw:text-box>
        </draw:frame>
        <draw:frame presentation:style-name="pr5" draw:text-style-name="P18" draw:layer="layout" svg:width="25cm" svg:height="10cm" svg:x="1.5cm" svg:y="4cm" presentation:class="outline" presentation:user-transformed="true">
          <draw:text-box>
            <text:p text:style-name="P8"><text:span text:style-name="T12">update-initramfs:</text:span><text:span text:style-name="T12"><text:line-break/></text:span><text:span text:style-name="T12"> <text:s/>cmd:</text:span><text:span text:style-name="T12"><text:line-break/></text:span><text:span text:style-name="T12"> <text:s text:c="3"/>- wait</text:span><text:span text:style-name="T12"><text:line-break/></text:span><text:span text:style-name="T12"> <text:s text:c="3"/>- name: update-initramfs -u</text:span><text:span text:style-name="T12"><text:line-break/></text:span><text:span text:style-name="T12"> <text:s text:c="3"/>- runas: root</text:span><text:span text:style-name="T12"><text:line-break/></text:span><text:span text:style-name="T12"> <text:s text:c="3"/>- watch:</text:span><text:span text:style-name="T12"><text:line-break/></text:span><text:span text:style-name="T12"> <text:s text:c="5"/>- file: /etc/modprobe.d/floppy-blacklist.con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 presentation:user-transformed="true">
          <draw:text-box>
            <text:p>State: pkg</text:p>
          </draw:text-box>
        </draw:frame>
        <draw:frame presentation:style-name="pr5" draw:text-style-name="P17" draw:layer="layout" svg:width="25cm" svg:height="10cm" svg:x="1.5cm" svg:y="4cm" presentation:class="outline" presentation:user-transformed="true">
          <draw:text-box>
            <text:p><text:span text:style-name="T12">hyperv-daemons:</text:span><text:span text:style-name="T12"><text:line-break/></text:span><text:span text:style-name="T12"> <text:s/>pkg:</text:span><text:span text:style-name="T12"><text:line-break/></text:span><text:span text:style-name="T12"> <text:s text:c="3"/>- installed</text:span><text:span text:style-name="T12"><text:line-break/></text:span><text:span text:style-name="T12"> <text:s text:c="3"/>- pkgs:</text:span><text:span text:style-name="T12"><text:line-break/></text:span><text:span text:style-name="T12"> <text:s text:c="5"/>- linux-image-4.9.0-0.bpo.5-amd64</text:span><text:span text:style-name="T12"><text:line-break/></text:span><text:span text:style-name="T12"> <text:s text:c="5"/>- hyperv-daemons</text:span><text:span text:style-name="T12"><text:line-break/></text:span><text:span text:style-name="T12"> <text:s text:c="5"/>- linux-ba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State: service</text:p>
          </draw:text-box>
        </draw:frame>
        <draw:frame presentation:style-name="pr5" draw:text-style-name="P17" draw:layer="layout" svg:width="25cm" svg:height="10cm" svg:x="1.5cm" svg:y="4cm" presentation:class="outline" presentation:user-transformed="true">
          <draw:text-box>
            <text:p><text:span text:style-name="T12">hyperv-daemons.hv-kvp-daemon.service:</text:span><text:span text:style-name="T12"><text:line-break/></text:span><text:span text:style-name="T12"> <text:s/>service:</text:span><text:span text:style-name="T12"><text:line-break/></text:span><text:span text:style-name="T12"> <text:s text:c="3"/>- dead</text:span><text:span text:style-name="T12"><text:line-break/></text:span><text:span text:style-name="T12"> <text:s text:c="3"/>- enable: Fal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Grains</text:p>
          </draw:text-box>
        </draw:frame>
        <draw:frame presentation:style-name="pr5" draw:text-style-name="P5" draw:layer="layout" svg:width="25cm" svg:height="10cm" svg:x="1.5cm" svg:y="4cm" presentation:class="outline" presentation:user-transformed="true">
          <draw:text-box>
            <text:list text:style-name="L2">
              <text:list-item>
                <text:p>Jeder Rechner hat Eigenschaften</text:p>
              </text:list-item>
              <text:list-item>
                <text:p>Per Kommandozeile:</text:p>
              </text:list-item>
            </text:list>
            <text:p><text:span text:style-name="T12">$ sudo salt 'amor*' grains.items | less</text:span><text:span text:style-name="T12"><text:line-break/></text:span><text:span text:style-name="T12"> <text:s text:c="3"/>ipv4:</text:span><text:span text:style-name="T12"><text:line-break/></text:span><text:span text:style-name="T12"> <text:s text:c="7"/>- 127.0.0.1</text:span><text:span text:style-name="T12"><text:line-break/></text:span><text:span text:style-name="T12"> <text:s text:c="7"/>- 192.168.1.2</text:span><text:span text:style-name="T12"><text:line-break/></text:span><text:span text:style-name="T12"> <text:s text:c="3"/>nodename:</text:span><text:span text:style-name="T12"><text:line-break/></text:span><text:span text:style-name="T12"> <text:s text:c="7"/>amor</text:span><text:span text:style-name="T12"><text:line-break/></text:span><text:span text:style-name="T12"> <text:s text:c="3"/>num_cpus:</text:span><text:span text:style-name="T12"><text:line-break/></text:span><text:span text:style-name="T12"> <text:s text:c="7"/>4</text:span><text:span text:style-name="T12"><text:line-break/></text:span><text:span text:style-name="T12"> <text:s text:c="3"/>os:</text:span><text:span text:style-name="T12"><text:line-break/></text:span><text:span text:style-name="T12"> <text:s text:c="7"/>Debian</text:span><text:span text:style-name="T12"><text:line-break/></text:span><text:span text:style-name="T12"> <text:s text:c="3"/>os_family:</text:span><text:span text:style-name="T12"><text:line-break/></text:span><text:span text:style-name="T12"> <text:s text:c="7"/>Debian</text:span><text:span text:style-name="T12"><text:line-break/></text:span><text:span text:style-name="T12"> <text:s text:c="3"/>osarch:</text:span><text:span text:style-name="T12"><text:line-break/></text:span><text:span text:style-name="T12"> <text:s text:c="7"/>amd64</text:span><text:span text:style-name="T12"><text:line-break/></text:span><text:span text:style-name="T12"> <text:s text:c="3"/>virtual:</text:span><text:span text:style-name="T12"><text:line-break/></text:span><text:span text:style-name="T12"> <text:s text:c="7"/>VirtualPC</text:span></text:p>
          </draw:text-box>
        </draw:frame>
        <draw:custom-shape draw:name="TextBox 6" draw:style-name="gr9" draw:text-style-name="P14" draw:layer="layout" svg:width="9.4cm" svg:height="0.783cm" svg:x="13.6cm" svg:y="9.219cm">
          <text:p text:style-name="P13"><text:span text:style-name="T7">Diese Liste ist sehr gekürz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Grains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Grains können in States verwendet werden</text:p>
              </text:list-item>
              <text:list-item>
                <text:p>Z.B. in „top.sls“</text:p>
              </text:list-item>
            </text:list>
            <text:p><text:span text:style-name="T12">'G@productname:*ProLiant* and G@os:Debian’:</text:span><text:span text:style-name="T12"><text:line-break/></text:span><text:span text:style-name="T12"> <text:s text:c="2"/>- match: compound</text:span><text:span text:style-name="T12"><text:line-break/></text:span><text:span text:style-name="T12"> <text:s text:c="2"/>- hp</text:span></text:p>
            <text:list text:continue-numbering="true" text:style-name="L2">
              <text:list-item>
                <text:p>In Templates:</text:p>
              </text:list-item>
            </text:list>
            <text:p><text:span text:style-name="T12">{% if grains['os'] == 'Debian' and grains['oscodename'] == 'stretch’ %}</text:span><text:span text:style-name="T12"><text:line-break/></text:span><text:span text:style-name="T12">…</text:span><text:span text:style-name="T12"><text:line-break/></text:span><text:span text:style-name="T12">{% endif %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Templates: jinja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Die deklarative Sprache von SaltState kann mit Templates (jinja) verändert werden</text:p>
              </text:list-item>
              <text:list-item>
                <text:p>Manche States unterstützen Templates (z.B. Dateien platzieren)</text:p>
              </text:list-item>
              <text:list-item>
                <text:p>Jinja ist eine python-artige Sprache</text:p>
              </text:list-item>
              <text:list-item>
                <text:p>Jinja Code wird innerhalb von speziellen Markern verwendet:</text:p>
                <text:list>
                  <text:list-item>
                    <text:p><text:span text:style-name="T3">{% … %}</text:span>: für Code</text:p>
                  </text:list-item>
                  <text:list-item>
                    <text:p><text:span text:style-name="T3">{{ x }}</text:span>: für Variab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Templates: Beispiele</text:p>
          </draw:text-box>
        </draw:frame>
        <draw:frame presentation:style-name="pr5" draw:text-style-name="P5" draw:layer="layout" svg:width="25cm" svg:height="10cm" svg:x="1.5cm" svg:y="4cm" presentation:class="outline" presentation:user-transformed="true">
          <draw:text-box>
            <text:list text:style-name="L2">
              <text:list-item>
                <text:p>Unterschiede zwischen Linux Version oder Varianten</text:p>
              </text:list-item>
            </text:list>
            <text:p><text:span text:style-name="T13">{% if grains['os_family'] == 'RedHat' and grains['osmajorrelease'] == 7 %}</text:span><text:span text:style-name="T13"><text:line-break/></text:span><text:span text:style-name="T13"> <text:s text:c="3"/>- ntp</text:span><text:span text:style-name="T13"><text:line-break/></text:span><text:span text:style-name="T13">{% elif grains['os_family'] == 'RedHat' and grains['osmajorrelease'] == 8 %}</text:span><text:span text:style-name="T13"><text:line-break/></text:span><text:span text:style-name="T13"> <text:s text:c="3"/>- chrony</text:span><text:span text:style-name="T13"><text:line-break/></text:span><text:span text:style-name="T13">{% endif %}</text:span></text:p>
            <text:list text:continue-numbering="true" text:style-name="L2">
              <text:list-item>
                <text:p><text:span text:style-name="T14">Verschiedene Dateien je nach Rechner</text:span></text:p>
              </text:list-item>
            </text:list>
            <text:p><text:span text:style-name="T13">file:</text:span><text:span text:style-name="T13"><text:line-break/></text:span><text:span text:style-name="T13"> <text:s text:c="3"/>- managed</text:span><text:span text:style-name="T13"><text:line-break/></text:span><text:span text:style-name="T13">[…]</text:span><text:span text:style-name="T13"><text:line-break/></text:span><text:span text:style-name="T13"> <text:s text:c="3"/>- source: salt://test/bla.txt-{{ grains['nodename'] }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Templates: Beispiele</text:p>
          </draw:text-box>
        </draw:frame>
        <draw:frame presentation:style-name="pr5" draw:text-style-name="P5" draw:layer="layout" svg:width="25cm" svg:height="10cm" svg:x="1.5cm" svg:y="4cm" presentation:class="outline">
          <draw:text-box>
            <text:list text:style-name="L2">
              <text:list-item>
                <text:p>Schleifen</text:p>
              </text:list-item>
            </text:list>
            <text:p><text:span text:style-name="T12">{% for i in pillar['mediawiki']['wikis'] %}</text:span></text:p>
            <text:p><text:span text:style-name="T12">... {{ i }} ...</text:span></text:p>
            <text:p><text:span text:style-name="T12">{% endfor %}</text:span></text:p>
            <text:list text:continue-numbering="true" text:style-name="L2">
              <text:list-item>
                <text:p>Variablen setzen</text:p>
              </text:list-item>
            </text:list>
            <text:p><text:span text:style-name="T12">{% set dist = salt['pillar.get']('node:' + grains.host + ':repo', '') %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Templates: Beispiele</text:p>
          </draw:text-box>
        </draw:frame>
        <draw:frame presentation:style-name="pr5" draw:text-style-name="P5" draw:layer="layout" svg:width="25cm" svg:height="10cm" svg:x="1.5cm" svg:y="4cm" presentation:class="outline" presentation:user-transformed="true">
          <draw:text-box>
            <text:list text:style-name="L2">
              <text:list-item>
                <text:p>Macros</text:p>
              </text:list-item>
            </text:list>
            <text:p><text:span text:style-name="T12">{% macro apache_enable_mod(name) %}</text:span><text:span text:style-name="T12"><text:line-break/></text:span><text:span text:style-name="T12">apache_mod_{{ name }}_enable:</text:span><text:span text:style-name="T12"><text:line-break/></text:span><text:span text:style-name="T12"> <text:s/>cmd:</text:span><text:span text:style-name="T12"><text:line-break/></text:span><text:span text:style-name="T12"> <text:s text:c="3"/>- run</text:span><text:span text:style-name="T12"><text:line-break/></text:span><text:span text:style-name="T12"> <text:s text:c="3"/>- name: a2enmod {{ name }}</text:span><text:span text:style-name="T12"><text:line-break/></text:span><text:span text:style-name="T12"> <text:s text:c="3"/>- unless: test -L /etc/apache2/mods-enabled/{{ name }}.conf -o -L </text:span><text:span text:style-name="T12">/etc/apache2/mods-enabled/{{ name }}.load</text:span><text:span text:style-name="T12"><text:line-break/></text:span><text:span text:style-name="T12"> <text:s text:c="3"/>- watch_in:</text:span><text:span text:style-name="T12"><text:line-break/></text:span><text:span text:style-name="T12"> <text:s text:c="5"/>- service: apache2</text:span><text:span text:style-name="T12"><text:line-break/></text:span><text:span text:style-name="T12">{%- endmacro %}</text:span><text:span text:style-name="T12"><text:line-break/></text:span><text:span text:style-name="T12"><text:line-break/></text:span><text:span text:style-name="T12">{{ apache_enable_mod('ssl') }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ghts2" presentation:presentation-page-layout-name="AL2T1">
        <office:forms form:automatic-focus="false" form:apply-design-mode="false"/>
        <draw:frame presentation:style-name="pr4" draw:text-style-name="P5" draw:layer="layout" svg:width="25cm" svg:height="2.75cm" svg:x="1.5cm" svg:y="0.75cm" presentation:class="title">
          <draw:text-box>
            <text:p>Templates: Dateien</text:p>
          </draw:text-box>
        </draw:frame>
        <draw:frame presentation:style-name="pr5" draw:text-style-name="P5" draw:layer="layout" svg:width="25cm" svg:height="10cm" svg:x="1.5cm" svg:y="4cm" presentation:class="outline" presentation:user-transformed="true">
          <draw:text-box>
            <text:list text:style-name="L2">
              <text:list-item>
                <text:p>apache2/default-ssl.conf</text:p>
              </text:list-item>
            </text:list>
            <text:p><text:span text:style-name="T12">[…]</text:span><text:span text:style-name="T12"><text:line-break/></text:span><text:span text:style-name="T12"> <text:s text:c="15"/>ServerName {{ grains['fqdn'] }}</text:span><text:span text:style-name="T12"><text:line-break/></text:span><text:span text:style-name="T12">[…]</text:span></text:p>
            <text:list text:continue-numbering="true" text:style-name="L2">
              <text:list-item>
                <text:p><text:span text:style-name="T14">mail-server/amavis/50-user</text:span></text:p>
              </text:list-item>
            </text:list>
            <text:p><text:span text:style-name="T12">@local_domains_acl = (</text:span><text:span text:style-name="T12"><text:line-break/></text:span><text:span text:style-name="T12">{%- for i in pillar['mail']['domains'] -%}</text:span><text:span text:style-name="T12"><text:line-break/></text:span><text:span text:style-name="T12"> ".{{ i }}",</text:span><text:span text:style-name="T12"><text:line-break/></text:span><text:span text:style-name="T12">{%- endfor -%}</text:span><text:span text:style-name="T12"><text:line-break/></text:span><text:span text:style-name="T12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ghts1" presentation:presentation-page-layout-name="AL1T0">
        <office:forms form:automatic-focus="false" form:apply-design-mode="false"/>
        <draw:frame presentation:style-name="pr7" draw:text-style-name="P5" draw:layer="layout" svg:width="25cm" svg:height="2.75cm" svg:x="1.5cm" svg:y="0.75cm" presentation:class="title">
          <draw:text-box>
            <text:p>Ende</text:p>
          </draw:text-box>
        </draw:frame>
        <draw:frame presentation:style-name="pr8" draw:text-style-name="P2" draw:layer="layout" svg:width="25cm" svg:height="10cm" svg:x="1.5cm" svg:y="4cm" presentation:class="subtitle">
          <draw:text-box>
            <text:p><text:span text:style-name="T1">Frag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Cantarell" svg:font-family="Cantarell" style:font-family-generic="system" style:font-pitch="variable"/>
    <style:font-face style:name="Cantarell1" svg:font-family="Cantarell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modern" style:font-pitch="variable"/>
    <style:font-face style:name="Source Code Pro" svg:font-family="'Source Code Pro'" style:font-pitch="variable"/>
    <style:font-face style:name="Source Code Pro1" svg:font-family="'Source Code Pro'" style:font-pitch="fixed"/>
    <style:font-face style:name="ヒラギノ角ゴ Pro W3" svg:font-family="'ヒラギノ角ゴ Pro W3'" style:font-pitch="variable"/>
    <style:font-face style:name="ヒラギノ角ゴ Pro W31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marker draw:name="Arrowheads_20_1" draw:display-name="Arrowheads 1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de" fo:country="DE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1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9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21:35:35.266086591</meta:creation-date>
    <meta:editing-duration>PT2H12M</meta:editing-duration>
    <meta:editing-cycles>15</meta:editing-cycles>
    <meta:generator>LibreOffice/7.4.3.2$Linux_X86_64 LibreOffice_project/40$Build-2</meta:generator>
    <dc:title>Lights</dc:title>
    <dc:date>2022-12-03T12:07:36.075096882</dc:date>
    <meta:document-statistic meta:object-count="205"/>
  </office:meta>
</office:document-meta>
</file>